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 fo:text-align="end" fo:margin-lef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" style:parent-style-name="Nagłówek1" style:family="paragraph">
      <style:paragraph-properties fo:text-align="end"/>
      <style:text-properties fo:font-size="11pt" style:font-size-asian="11pt" style:font-size-complex="11pt"/>
    </style:style>
    <style:style style:name="P8" style:parent-style-name="Normalny" style:family="paragraph">
      <style:text-properties fo:letter-spacing="0.0138in" fo:font-size="11pt" style:font-size-asian="11pt" style:font-size-complex="11pt"/>
    </style:style>
    <style:style style:name="P9" style:parent-style-name="Normalny" style:family="paragraph">
      <style:text-properties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fo:font-weight="bold" style:font-weight-asian="bold" fo:letter-spacing="0.0138in" fo:font-size="11pt" style:font-size-asian="11pt" style:font-size-complex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letter-spacing="0.0138in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Tekstpodstawowy3" style:family="paragraph">
      <style:paragraph-properties fo:text-align="justify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61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agłówek1" style:family="paragraph">
      <style:paragraph-properties fo:text-align="justify"/>
    </style:style>
    <style:style style:name="T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9" style:parent-style-name="Nagłówek1" style:family="paragraph">
      <style:paragraph-properties fo:text-align="justify"/>
    </style:style>
    <style:style style:name="T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3" style:parent-style-name="Normalny" style:family="paragraph">
      <style:paragraph-properties fo:text-align="justify" fo:text-indent="0.1972in"/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 fo:margin-left="2.95in" fo:text-indent="0.4916in">
        <style:tab-stops/>
      </style:paragraph-properties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7" style:parent-style-name="Normalny" style:master-page-name="MP1" style:family="paragraph">
      <style:paragraph-properties fo:break-before="page" fo:text-align="end"/>
    </style:style>
    <style:style style:name="T10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03" style:parent-style-name="Normalny" style:family="paragraph">
      <style:paragraph-properties fo:text-align="end" fo:margin-lef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5902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106" style:family="table">
      <style:table-properties style:width="11.4187in" fo:margin-left="-0.3187in" table:align="left"/>
    </style:style>
    <style:style style:name="TableRow122" style:family="table-row">
      <style:table-row-properties style:min-row-height="0.390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4479in" style:use-optimal-row-height="false"/>
    </style:style>
    <style:style style:name="P15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text-properties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0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3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6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9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2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2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54" style:parent-style-name="Norma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35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8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8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9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9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0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0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1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1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1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text-properties fo:font-size="10pt" style:font-size-asian="10pt" style:font-size-complex="10pt"/>
    </style:style>
    <style:style style:name="P4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30" style:parent-style-name="Normalny" style:family="paragraph">
      <style:text-properties fo:font-size="10pt" style:font-size-asian="10pt" style:font-size-complex="10pt"/>
    </style:style>
    <style:style style:name="P4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32" style:parent-style-name="Normalny" style:family="paragraph">
      <style:paragraph-properties fo:text-align="justify" fo:margin-left="6.8833in" fo:text-indent="0.4916in">
        <style:tab-stops/>
      </style:paragraph-properties>
      <style:text-properties fo:font-size="10pt" style:font-size-asian="10pt" style:font-size-complex="10pt"/>
    </style:style>
    <style:style style:name="P43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43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43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436" style:parent-style-name="Normalny" style:family="paragraph">
      <style:paragraph-properties fo:text-align="end"/>
    </style:style>
    <style:style style:name="T43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3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3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40" style:parent-style-name="Normalny" style:family="paragraph">
      <style:paragraph-properties fo:text-align="end" fo:margin-lef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4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444" style:family="table-column">
      <style:table-column-properties style:column-width="0.3937in" style:use-optimal-column-width="false"/>
    </style:style>
    <style:style style:name="TableColumn445" style:family="table-column">
      <style:table-column-properties style:column-width="1.9687in" style:use-optimal-column-width="false"/>
    </style:style>
    <style:style style:name="TableColumn446" style:family="table-column">
      <style:table-column-properties style:column-width="0.7875in" style:use-optimal-column-width="false"/>
    </style:style>
    <style:style style:name="TableColumn447" style:family="table-column">
      <style:table-column-properties style:column-width="0.5909in" style:use-optimal-column-width="false"/>
    </style:style>
    <style:style style:name="TableColumn448" style:family="table-column">
      <style:table-column-properties style:column-width="0.984in" style:use-optimal-column-width="false"/>
    </style:style>
    <style:style style:name="TableColumn449" style:family="table-column">
      <style:table-column-properties style:column-width="0.5909in" style:use-optimal-column-width="false"/>
    </style:style>
    <style:style style:name="TableColumn450" style:family="table-column">
      <style:table-column-properties style:column-width="0.984in" style:use-optimal-column-width="false"/>
    </style:style>
    <style:style style:name="TableColumn451" style:family="table-column">
      <style:table-column-properties style:column-width="0.5909in" style:use-optimal-column-width="false"/>
    </style:style>
    <style:style style:name="TableColumn452" style:family="table-column">
      <style:table-column-properties style:column-width="0.7875in" style:use-optimal-column-width="false"/>
    </style:style>
    <style:style style:name="Table443" style:family="table">
      <style:table-properties style:width="7.6784in" fo:margin-left="1.5152in" table:align="left"/>
    </style:style>
    <style:style style:name="TableRow453" style:family="table-row">
      <style:table-row-properties style:min-row-height="0.3909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4479in" style:use-optimal-row-height="false"/>
    </style:style>
    <style:style style:name="P47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50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517" style:family="table-row">
      <style:table-row-properties style:min-row-height="0.3937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52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54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558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57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577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595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59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61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617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62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62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63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633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4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4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44" style:parent-style-name="Normalny" style:family="paragraph">
      <style:paragraph-properties fo:text-align="justify" fo:margin-left="6.8833in" fo:text-indent="0.4916in">
        <style:tab-stops/>
      </style:paragraph-properties>
      <style:text-properties fo:font-size="10pt" style:font-size-asian="10pt" style:font-size-complex="10pt"/>
    </style:style>
    <style:style style:name="P64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646" style:parent-style-name="Normalny" style:master-page-name="MP2" style:family="paragraph">
      <style:paragraph-properties fo:break-before="page" fo:text-align="end"/>
    </style:style>
    <style:style style:name="T64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5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5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52" style:parent-style-name="Normalny" style:family="paragraph">
      <style:paragraph-properties fo:text-align="end" fo:margin-lef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5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5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656" style:family="table-column">
      <style:table-column-properties style:column-width="0.3937in" style:use-optimal-column-width="false"/>
    </style:style>
    <style:style style:name="TableColumn657" style:family="table-column">
      <style:table-column-properties style:column-width="1.9687in" style:use-optimal-column-width="false"/>
    </style:style>
    <style:style style:name="TableColumn658" style:family="table-column">
      <style:table-column-properties style:column-width="0.7875in" style:use-optimal-column-width="false"/>
    </style:style>
    <style:style style:name="TableColumn659" style:family="table-column">
      <style:table-column-properties style:column-width="0.5909in" style:use-optimal-column-width="false"/>
    </style:style>
    <style:style style:name="TableColumn660" style:family="table-column">
      <style:table-column-properties style:column-width="0.984in" style:use-optimal-column-width="false"/>
    </style:style>
    <style:style style:name="TableColumn661" style:family="table-column">
      <style:table-column-properties style:column-width="0.5909in" style:use-optimal-column-width="false"/>
    </style:style>
    <style:style style:name="TableColumn662" style:family="table-column">
      <style:table-column-properties style:column-width="0.7909in" style:use-optimal-column-width="false"/>
    </style:style>
    <style:style style:name="Table655" style:family="table">
      <style:table-properties style:width="6.1069in" fo:margin-left="2.302in" table:align="left"/>
    </style:style>
    <style:style style:name="TableRow663" style:family="table-row">
      <style:table-row-properties style:min-row-height="0.3909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79" style:family="table-row">
      <style:table-row-properties style:min-row-height="0.4479in" style:use-optimal-row-height="false"/>
    </style:style>
    <style:style style:name="P68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8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8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8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99" style:family="table-row">
      <style:table-row-properties style:min-row-height="0.3937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70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715" style:family="table-row">
      <style:table-row-properties style:min-row-height="0.3937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72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73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748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76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763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777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78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79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795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798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803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806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17" style:parent-style-name="Normalny" style:family="paragraph">
      <style:paragraph-properties fo:text-align="justify" fo:margin-left="6.8833in" fo:text-indent="0.4916in">
        <style:tab-stops/>
      </style:paragraph-properties>
      <style:text-properties fo:font-size="10pt" style:font-size-asian="10pt" style:font-size-complex="10pt"/>
    </style:style>
    <style:style style:name="P81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819" style:parent-style-name="Normalny" style:master-page-name="MP3" style:family="paragraph">
      <style:paragraph-properties fo:break-before="page"/>
    </style:style>
  </office:automatic-styles>
  <office:body>
    <office:text text:use-soft-page-breaks="true">
      <text:p text:style-name="P1"><text:span text:style-name="T4">Z</text:span><text:span text:style-name="T5">ałącznik Nr 1</text:span></text:p>
      <text:p text:style-name="P6">(Druk oferty)</text:p>
      <text:h text:style-name="P7" text:outline-level="1"><text:tab/></text:h>
      <text:p text:style-name="P8">…………………………..</text:p>
      <text:p text:style-name="P9"><text:s/>(Nazwa i adres Wykonawcy)</text:p>
      <text:p text:style-name="P10"/>
      <text:p text:style-name="P11"><text:span text:style-name="T12">OFERTA dla<text:s/></text:span><text:span text:style-name="T13">Powiatu Lubelskiego</text:span></text:p>
      <text:p text:style-name="P14"/>
      <text:p text:style-name="P15">w imieniu, którego działa</text:p>
      <text:p text:style-name="P16"><text:span text:style-name="T17">Zarząd Dróg Powiatowych w Lublinie z/s w Bełżycach</text:span></text:p>
      <text:p text:style-name="P18">ul. Żeromskiego 3, 24-200 Bełżyce</text:p>
      <text:p text:style-name="P19"/>
      <text:p text:style-name="P20">W związku z ogłoszonym postępowaniem z dnia 29.01.2019r., my niżej podpisani działając w imieniu<text:line-break/>i na rzecz:<text:s/></text:p>
      <text:p text:style-name="P21"/>
      <text:p text:style-name="P22">Nazwa i siedziba Wykonawcy:<text:s/>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.……………</text:p>
      <text:p text:style-name="P24"/>
      <text:p text:style-name="P25">Nr tel./fax/e-mail ..…………………………………………..………….</text:p>
      <text:p text:style-name="P26"/>
      <text:p text:style-name="P27"><text:span text:style-name="T28">składamy ofertę na zadanie pn.:<text:s/></text:span><text:span text:style-name="T29">„Świadczenie kompleksowych usług naprawczych i serwisu pojazdów będących w dyspozycji ZDP”<text:s/></text:span><text:span text:style-name="T30">– część ………….. zamówienia</text:span></text:p>
      <text:p text:style-name="P31"><text:span text:style-name="T32">1.</text:span><text:span text:style-name="T33"><text:s/>Oferujemy wykonanie usług za następującą cenę:</text:span></text:p>
      <text:p text:style-name="P34"><text:span text:style-name="T35"><text:s/>a)<text:s/></text:span><text:span text:style-name="T36">łączna</text:span><text:span text:style-name="T37"><text:s/></text:span><text:span text:style-name="T38">cena podstawowych usług po udzielonym upuście/rabacie<text:s/></text:span><text:span text:style-name="T39">(z pozycji nr</text:span><text:span text:style-name="T40"><text:s/>7</text:span><text:span text:style-name="T41"><text:s/>- załącznik</text:span><text:span text:style-name="T42"><text:s/>nr 2a, 2b, 2c</text:span><text:span text:style-name="T43">)</text:span><text:span text:style-name="T44"><text:s/>-<text:s/></text:span><text:span text:style-name="T45">…………………… <text:s/>zł brutto</text:span></text:p>
      <text:p text:style-name="P46"><text:span text:style-name="T47"><text:s/>b)<text:s/></text:span><text:span text:style-name="T48">cena roboczogodziny brutto: <text:s/></text:span><text:span text:style-name="T49">…………… zł</text:span></text:p>
      <text:p text:style-name="P50"/>
      <text:p text:style-name="P51"><text:s/>c) udzielony upust na wszystkie wykonane usługi: …… %</text:p>
      <text:p text:style-name="P52"/>
      <text:p text:style-name="P53"><text:span text:style-name="T54">2.</text:span><text:span text:style-name="T55"><text:s/>Zobowiązujemy się do świadczenia usług w terminie od dnia podpisania umowy do dnia<text:s/></text:span><text:span text:style-name="T56">31.12.2019r.</text:span><text:span text:style-name="T57"><text:s/></text:span></text:p>
      <text:p text:style-name="Normalny"><text:span text:style-name="T58">3.<text:s/></text:span><text:span text:style-name="T59">Dokładny adres s</text:span><text:span text:style-name="T60">iedziby zakładu naprawy pojazdów: ……………………………………….</text:span></text:p>
      <text:p text:style-name="P61">(w odległości od obwodu drogowego w ………………. <text:s/>- …… km).</text:p>
      <text:p text:style-name="P62"><text:span text:style-name="T63">4.</text:span><text:span text:style-name="T64"><text:s/>Udzielamy gwarancji na wykonaną usługę, na okres:</text:span></text:p>
      <text:h text:style-name="P65" text:outline-level="1"><text:span text:style-name="T66">- <text:s/>min. …..<text:s/></text:span><text:span text:style-name="T67">miesięcy</text:span><text:span text:style-name="T68"><text:s/>– na naprawy blacharsko – lakiernicze;</text:span></text:h>
      <text:h text:style-name="P69" text:outline-level="1"><text:span text:style-name="T70">- <text:s/>min.<text:s/></text:span><text:span text:style-name="T71">….. miesięcy -<text:s/></text:span><text:span text:style-name="T72">na naprawy mechaniczne, elektryczne i elektromechaniczne,<text:s/></text:span></text:h>
      <text:p text:style-name="P73">powyższe od daty odbioru wykonanej usługi.</text:p>
      <text:p text:style-name="P74"><text:span text:style-name="T75">5.</text:span><text:span text:style-name="T76"><text:s/>Oświadczamy, że zapoznaliśmy się z opisem przedmiotu zamówienia i uznajemy się za związanych określonymi w nim postanowieniami i zasadami postępowania.</text:span></text:p>
      <text:p text:style-name="P77"><text:span text:style-name="T78">6.</text:span><text:span text:style-name="T79"><text:s/>Oświadczamy, że zapoznaliśmy się z postanowieniami umowy i zobowiązujemy się w przypadku wyboru naszej oferty, do zawarcia umowy zgodnej z niniejszą ofertą, na warunkach określonych w opisie przedmiotu zamówienia, w miejscu i terminie wyznaczonym przez Zamawiającego.</text:span></text:p>
      <text:p text:style-name="P80"><text:span text:style-name="T81">7.</text:span><text:span text:style-name="T82"><text:s text:c="2"/>Akceptujemy warunki płatności określone przez Zamawiającego.</text:span></text:p>
      <text:p text:style-name="P83"><text:span text:style-name="T84">8.</text:span><text:span text:style-name="T85"><text:s/>Załącznikami do oferty są:</text:span></text:p>
      <text:p text:style-name="P86">a) wypełniony cennik<text:s/>podstawowych usług, odpowiedni dla danej części zadania<text:s/></text:p>
      <text:p text:style-name="P87">b) protokół przekazania/odbioru,</text:p>
      <text:p text:style-name="P88">c) oświadczenie o spełnieniu warunków udziału w postępowaniu,</text:p>
      <text:p text:style-name="P89">d) ……………………………………………………………</text:p>
      <text:p text:style-name="P90"/>
      <text:p text:style-name="P91"/>
      <text:p text:style-name="P92"/>
      <text:p text:style-name="P93">Miejscowość …….……………, dnia ……… 2019r.</text:p>
      <text:p text:style-name="P94"/>
      <text:p text:style-name="P95">…………..……………………………….</text:p>
      <text:p text:style-name="P96"><text:s text:c="68"/>(pieczątka i podpis osoby/osób upoważnionych do reprezentowania firmy)</text:p>
      <text:soft-page-break/>
      <text:p text:style-name="P97"><text:span text:style-name="T100">Załącznik Nr 2</text:span><text:span text:style-name="T101">a</text:span><text:span text:style-name="T102"><text:s/></text:span></text:p>
      <text:p text:style-name="P103">(Cennik podstawowych usług)</text:p>
      <text:p text:style-name="P104"/>
      <text:p text:style-name="P105">PRZYKŁADOWY<text:s/>CENNIK PODSTAWOWYCH USŁUG Z ZAKRESU MECHANIKI SAMOCHODOWEJ NA 2019r.<text:s/>– część 1 zamówienia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Lp.</text:p>
          </table:table-cell>
          <table:table-cell table:style-name="TableCell125" table:number-rows-spanned="2">
            <text:p text:style-name="P126">Usługa naprawcza</text:p>
            <text:p text:style-name="P127"/>
            <text:p text:style-name="P128">(dla<text:s/>kompletu)</text:p>
          </table:table-cell>
          <table:table-cell table:style-name="TableCell129" table:number-rows-spanned="2">
            <text:p text:style-name="P130"/>
            <text:p text:style-name="P131"/>
            <text:p text:style-name="P132">Stawka<text:s/></text:p>
            <text:p text:style-name="P133">r/h</text:p>
          </table:table-cell>
          <table:table-cell table:style-name="TableCell134" table:number-columns-spanned="2">
            <text:p text:style-name="P135">Fiat Seicento 1100</text:p>
          </table:table-cell>
          <table:covered-table-cell/>
          <table:table-cell table:style-name="TableCell136" table:number-columns-spanned="2">
            <text:p text:style-name="P137">Lublin 3</text:p>
          </table:table-cell>
          <table:covered-table-cell/>
          <table:table-cell table:style-name="TableCell138" table:number-columns-spanned="2">
            <text:p text:style-name="P139"/>
            <text:p text:style-name="P140">Daewoo Lanos 1,5</text:p>
            <text:p text:style-name="P141"/>
          </table:table-cell>
          <table:covered-table-cell/>
          <table:table-cell table:style-name="TableCell142" table:number-columns-spanned="2">
            <text:p text:style-name="P143">Hyundai i-10</text:p>
          </table:table-cell>
          <table:covered-table-cell/>
          <table:table-cell table:style-name="TableCell144" table:number-columns-spanned="2">
            <text:p text:style-name="P145"/>
            <text:p text:style-name="P146">Hyundai ix-35</text:p>
          </table:table-cell>
          <table:covered-table-cell/>
          <table:table-cell table:style-name="TableCell147" table:number-columns-spanned="2">
            <text:p text:style-name="P148">Renault Master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Ilość r/h</text:p>
          </table:table-cell>
          <table:table-cell table:style-name="TableCell155">
            <text:p text:style-name="P156">Kwota</text:p>
            <text:p text:style-name="P157">zł brutto</text:p>
          </table:table-cell>
          <table:table-cell table:style-name="TableCell158">
            <text:p text:style-name="P159">Ilość</text:p>
            <text:p text:style-name="P160">r/h</text:p>
          </table:table-cell>
          <table:table-cell table:style-name="TableCell161">
            <text:p text:style-name="P162">Kwota</text:p>
            <text:p text:style-name="P163">zł brutto</text:p>
          </table:table-cell>
          <table:table-cell table:style-name="TableCell164">
            <text:p text:style-name="P165"/>
            <text:p text:style-name="P166">Ilość</text:p>
            <text:p text:style-name="P167">r/h</text:p>
          </table:table-cell>
          <table:table-cell table:style-name="TableCell168">
            <text:p text:style-name="P169"/>
            <text:p text:style-name="P170">Kwota</text:p>
            <text:p text:style-name="P171">zł brutto</text:p>
          </table:table-cell>
          <table:table-cell table:style-name="TableCell172">
            <text:p text:style-name="P173"/>
            <text:p text:style-name="P174">Ilość</text:p>
            <text:p text:style-name="P175">r/h</text:p>
          </table:table-cell>
          <table:table-cell table:style-name="TableCell176">
            <text:p text:style-name="P177"/>
            <text:p text:style-name="P178">Kwota</text:p>
            <text:p text:style-name="P179">zł brutto</text:p>
          </table:table-cell>
          <table:table-cell table:style-name="TableCell180">
            <text:p text:style-name="P181"/>
            <text:p text:style-name="P182">Ilość</text:p>
            <text:p text:style-name="P183">r/h</text:p>
          </table:table-cell>
          <table:table-cell table:style-name="TableCell184">
            <text:p text:style-name="P185"/>
            <text:p text:style-name="P186">Kwota</text:p>
            <text:p text:style-name="P187"><text:s/>zł brutto</text:p>
          </table:table-cell>
          <table:table-cell table:style-name="TableCell188">
            <text:p text:style-name="P189"/>
            <text:p text:style-name="P190">Ilość</text:p>
            <text:p text:style-name="P191">r/h</text:p>
          </table:table-cell>
          <table:table-cell table:style-name="TableCell192">
            <text:p text:style-name="P193"/>
            <text:p text:style-name="P194">Kwota</text:p>
            <text:p text:style-name="P195">zł brutto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Wymiana oleju</text:p>
            <text:p text:style-name="P201">(filtr, olej)</text:p>
          </table:table-cell>
          <table:table-cell table:style-name="TableCell202" table:number-rows-spanned="6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Wymiana tulei wahaczy przód<text:s/></text:p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Wymiana klocków/szczęk hamulcowych</text:p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.</text:p>
          </table:table-cell>
          <table:table-cell table:style-name="TableCell291">
            <text:p text:style-name="P292">Wymiana drążków kierowniczych i końcówek</text:p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.</text:p>
          </table:table-cell>
          <table:table-cell table:style-name="TableCell321">
            <text:p text:style-name="P322">Naprawa układu wydechowego</text:p>
            <text:p text:style-name="P323"><text:s/></text:p>
          </table:table-cell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.</text:p>
          </table:table-cell>
          <table:table-cell table:style-name="TableCell352">
            <text:p text:style-name="P353">Udzielony upust/rabat</text:p>
            <text:p text:style-name="P354">zł lub %</text:p>
          </table:table-cell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7.<text:s/></text:p>
          </table:table-cell>
          <table:table-cell table:style-name="TableCell383">
            <text:p text:style-name="P384">Razem po udzielonym</text:p>
            <text:p text:style-name="P385">upuście / rabacie</text:p>
          </table:table-cell>
          <table:table-cell table:style-name="TableCell386">
            <text:p text:style-name="P387"/>
            <text:p text:style-name="P388">XXXXX</text:p>
          </table:table-cell>
          <table:table-cell table:style-name="TableCell389">
            <text:p text:style-name="P390"/>
            <text:p text:style-name="P391">XXXX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>XXXX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>XXXX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>XXXX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>XXXX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>XXXX</text:p>
          </table:table-cell>
          <table:table-cell table:style-name="TableCell417"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>8.</text:p>
          </table:table-cell>
          <table:table-cell table:style-name="TableCell423">
            <text:p text:style-name="P424">Łączna kwota wszystkich usług z wiersza<text:s/>7: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11">
            <text:p text:style-name="P428"/>
            <text:p text:style-name="P429">…………………………. Zł brutto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P431">Miejscowość …….……………, dnia ……… 2019r.</text:p>
      <text:p text:style-name="P432">……..….……..……………………………….<text:s/></text:p>
      <text:p text:style-name="P433">(pieczątka i podpis osoby/osób upoważnionych do reprezentowania firmy)<text:s/></text:p>
      <text:p text:style-name="P434"/>
      <text:p text:style-name="P435"/>
      <text:p text:style-name="P436"><text:span text:style-name="T437">Załącznik Nr 2</text:span><text:span text:style-name="T438">b</text:span><text:span text:style-name="T439"><text:s/></text:span></text:p>
      <text:p text:style-name="P440">(Cennik podstawowych usług)</text:p>
      <text:p text:style-name="P441"/>
      <text:p text:style-name="P442">PRZYKŁADOWY<text:s/>CENNIK PODSTAWOWYCH USŁUG Z ZAKRESU MECHANIKI SAMOCHODOWEJ NA 2019r.<text:s/>– część 2 zamówienia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>Lp.</text:p>
          </table:table-cell>
          <table:table-cell table:style-name="TableCell456" table:number-rows-spanned="2">
            <text:p text:style-name="P457">Usługa naprawcza</text:p>
            <text:p text:style-name="P458"/>
            <text:p text:style-name="P459">(dla<text:s/>kompletu)</text:p>
          </table:table-cell>
          <table:table-cell table:style-name="TableCell460" table:number-rows-spanned="2">
            <text:p text:style-name="P461"/>
            <text:p text:style-name="P462"/>
            <text:p text:style-name="P463">Stawka</text:p>
            <text:p text:style-name="P464">r/h</text:p>
          </table:table-cell>
          <table:table-cell table:style-name="TableCell465" table:number-columns-spanned="2">
            <text:p text:style-name="P466">Lublin 3</text:p>
          </table:table-cell>
          <table:covered-table-cell/>
          <table:table-cell table:style-name="TableCell467" table:number-columns-spanned="2">
            <text:p text:style-name="P468">Hyundai i-10</text:p>
          </table:table-cell>
          <table:covered-table-cell/>
          <table:table-cell table:style-name="TableCell469" table:number-columns-spanned="2">
            <text:p text:style-name="P470">Renault Master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Ilość</text:p>
            <text:p text:style-name="P477">r/h</text:p>
          </table:table-cell>
          <table:table-cell table:style-name="TableCell478">
            <text:p text:style-name="P479">Kwota</text:p>
            <text:p text:style-name="P480">zł brutto</text:p>
          </table:table-cell>
          <table:table-cell table:style-name="TableCell481">
            <text:p text:style-name="P482"/>
            <text:p text:style-name="P483">Ilość</text:p>
            <text:p text:style-name="P484">r/h</text:p>
          </table:table-cell>
          <table:table-cell table:style-name="TableCell485">
            <text:p text:style-name="P486"/>
            <text:p text:style-name="P487">Kwota</text:p>
            <text:p text:style-name="P488">zł brutto</text:p>
          </table:table-cell>
          <table:table-cell table:style-name="TableCell489">
            <text:p text:style-name="P490"/>
            <text:p text:style-name="P491">Ilość</text:p>
            <text:p text:style-name="P492">r/h</text:p>
          </table:table-cell>
          <table:table-cell table:style-name="TableCell493">
            <text:p text:style-name="P494"/>
            <text:p text:style-name="P495">Kwota</text:p>
            <text:p text:style-name="P496">zł brutto</text:p>
          </table:table-cell>
        </table:table-row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Wymiana oleju</text:p>
            <text:p text:style-name="P502">(filtr, olej)</text:p>
          </table:table-cell>
          <table:table-cell table:style-name="TableCell503" table:number-rows-spanned="6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.</text:p>
          </table:table-cell>
          <table:table-cell table:style-name="TableCell520">
            <text:p text:style-name="P521">Wymiana tulei wahaczy przód</text:p>
          </table: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.</text:p>
          </table:table-cell>
          <table:table-cell table:style-name="TableCell538">
            <text:p text:style-name="P539">Wymiana klocków/szczęk hamulcowych</text:p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.</text:p>
          </table:table-cell>
          <table:table-cell table:style-name="TableCell556">
            <text:p text:style-name="P557">Wymiana drążków kierowniczych i końcówek</text:p>
          </table:table-cell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5.</text:p>
          </table:table-cell>
          <table:table-cell table:style-name="TableCell574">
            <text:p text:style-name="P575">Naprawa układu wydechowego</text:p>
            <text:p text:style-name="P576"/>
          </table: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6.</text:p>
          </table:table-cell>
          <table:table-cell table:style-name="TableCell593">
            <text:p text:style-name="P594">Udzielony upust/rabat</text:p>
            <text:p text:style-name="P595">zł lub %</text:p>
          </table: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7.</text:p>
          </table:table-cell>
          <table:table-cell table:style-name="TableCell612">
            <text:p text:style-name="P613">Razem po udzielonym</text:p>
            <text:p text:style-name="P614">upuście / rabacie</text:p>
          </table:table-cell>
          <table:table-cell table:style-name="TableCell615">
            <text:p text:style-name="P616"/>
            <text:p text:style-name="P617">XXXXX</text:p>
          </table:table-cell>
          <table:table-cell table:style-name="TableCell618">
            <text:p text:style-name="P619"/>
            <text:p text:style-name="P620">XXXX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  <text:p text:style-name="P625">XXXX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  <text:p text:style-name="P630">XXXX</text:p>
          </table:table-cell>
          <table:table-cell table:style-name="TableCell631">
            <text:p text:style-name="P632"/>
            <text:p text:style-name="P633"/>
          </table:table-cell>
        </table:table-row>
        <table:table-row table:style-name="TableRow634">
          <table:table-cell table:style-name="TableCell635">
            <text:p text:style-name="P636">8.</text:p>
          </table:table-cell>
          <table:table-cell table:style-name="TableCell637">
            <text:p text:style-name="P638">Łączna kwota wszystkich usług z wiersza<text:s/>7:</text:p>
          </table:table-cell>
          <table:table-cell table:style-name="TableCell639" table:number-columns-spanned="7">
            <text:p text:style-name="P640"/>
            <text:p text:style-name="P641">…………………………. Zł brutto</text:p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P643">Miejscowość …….……………, dnia ……… 2019r.</text:p>
      <text:p text:style-name="P644">……..….……..……………………………….<text:s/></text:p>
      <text:p text:style-name="P645">(pieczątka i podpis osoby/osób upoważnionych do reprezentowania firmy)<text:s/></text:p>
      <text:soft-page-break/>
      <text:p text:style-name="P646"><text:span text:style-name="T649">Załącznik Nr 2</text:span><text:span text:style-name="T650">c</text:span><text:span text:style-name="T651"><text:s/></text:span></text:p>
      <text:p text:style-name="P652">(Cennik podstawowych usług)</text:p>
      <text:p text:style-name="P653"/>
      <text:p text:style-name="P654">PRZYKŁADOWY<text:s/>CENNIK PODSTAWOWYCH USŁUG Z ZAKRESU MECHANIKI SAMOCHODOWEJ NA 2019r.<text:s/>– część 3 zamówienia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2">
            <text:p text:style-name="P665">Lp.</text:p>
          </table:table-cell>
          <table:table-cell table:style-name="TableCell666" table:number-rows-spanned="2">
            <text:p text:style-name="P667">Usługa naprawcza</text:p>
            <text:p text:style-name="P668"/>
            <text:p text:style-name="P669">(dla<text:s/>kompletu)</text:p>
          </table:table-cell>
          <table:table-cell table:style-name="TableCell670" table:number-rows-spanned="2">
            <text:p text:style-name="P671"/>
            <text:p text:style-name="P672"/>
            <text:p text:style-name="P673">Stawka</text:p>
            <text:p text:style-name="P674">r/h</text:p>
          </table:table-cell>
          <table:table-cell table:style-name="TableCell675" table:number-columns-spanned="2">
            <text:p text:style-name="P676">Hyundai i-10</text:p>
          </table:table-cell>
          <table:covered-table-cell/>
          <table:table-cell table:style-name="TableCell677" table:number-columns-spanned="2">
            <text:p text:style-name="P678">Renault Master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/>
            <text:p text:style-name="P685">Ilość</text:p>
            <text:p text:style-name="P686">r/h</text:p>
          </table:table-cell>
          <table:table-cell table:style-name="TableCell687">
            <text:p text:style-name="P688"/>
            <text:p text:style-name="P689">Kwota</text:p>
            <text:p text:style-name="P690">zł brutto</text:p>
          </table:table-cell>
          <table:table-cell table:style-name="TableCell691">
            <text:p text:style-name="P692"/>
            <text:p text:style-name="P693">Ilość</text:p>
            <text:p text:style-name="P694">r/h</text:p>
          </table:table-cell>
          <table:table-cell table:style-name="TableCell695">
            <text:p text:style-name="P696"/>
            <text:p text:style-name="P697">Kwota</text:p>
            <text:p text:style-name="P698">zł brutto</text:p>
          </table:table-cell>
        </table:table-row>
        <table:table-row table:style-name="TableRow699">
          <table:table-cell table:style-name="TableCell700">
            <text:p text:style-name="P701">1.</text:p>
          </table:table-cell>
          <table:table-cell table:style-name="TableCell702">
            <text:p text:style-name="P703">Wymiana oleju</text:p>
            <text:p text:style-name="P704">(filtr, olej)</text:p>
          </table:table-cell>
          <table:table-cell table:style-name="TableCell705" table:number-rows-spanned="6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.</text:p>
          </table:table-cell>
          <table:table-cell table:style-name="TableCell718">
            <text:p text:style-name="P719">Wymiana tulei wahaczy przód</text:p>
          </table:table-cell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.</text:p>
          </table:table-cell>
          <table:table-cell table:style-name="TableCell732">
            <text:p text:style-name="P733">Wymiana klocków/szczęk hamulcowych</text:p>
          </table:table-cell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.</text:p>
          </table:table-cell>
          <table:table-cell table:style-name="TableCell746">
            <text:p text:style-name="P747">Wymiana drążków kierowniczych i końcówek</text:p>
          </table:table-cell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5.</text:p>
          </table:table-cell>
          <table:table-cell table:style-name="TableCell760">
            <text:p text:style-name="P761">Naprawa układu wydechowego</text:p>
            <text:p text:style-name="P762"/>
          </table: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6.</text:p>
          </table:table-cell>
          <table:table-cell table:style-name="TableCell775">
            <text:p text:style-name="P776">Udzielony upust/rabat</text:p>
            <text:p text:style-name="P777">zł lub %</text:p>
          </table:table-cell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7.</text:p>
          </table:table-cell>
          <table:table-cell table:style-name="TableCell790">
            <text:p text:style-name="P791">Razem po udzielonym</text:p>
            <text:p text:style-name="P792">upuście / rabacie</text:p>
          </table:table-cell>
          <table:table-cell table:style-name="TableCell793">
            <text:p text:style-name="P794"/>
            <text:p text:style-name="P795">XXXXX</text:p>
          </table:table-cell>
          <table:table-cell table:style-name="TableCell796">
            <text:p text:style-name="P797"/>
            <text:p text:style-name="P798">XXXX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  <text:p text:style-name="P803">XXXX</text:p>
          </table:table-cell>
          <table:table-cell table:style-name="TableCell804">
            <text:p text:style-name="P805"/>
            <text:p text:style-name="P806"/>
          </table:table-cell>
        </table:table-row>
        <table:table-row table:style-name="TableRow807">
          <table:table-cell table:style-name="TableCell808">
            <text:p text:style-name="P809">8.</text:p>
          </table:table-cell>
          <table:table-cell table:style-name="TableCell810">
            <text:p text:style-name="P811">Łączna kwota wszystkich usług z wiersza<text:s/>7:</text:p>
          </table:table-cell>
          <table:table-cell table:style-name="TableCell812" table:number-columns-spanned="5">
            <text:p text:style-name="P813"/>
            <text:p text:style-name="P814">…………………………. Zł brutto</text:p>
            <text:p text:style-name="P815"/>
          </table:table-cell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P816">Miejscowość …….……………, dnia ……… 2019r.</text:p>
      <text:p text:style-name="P817">……..….……..……………………………….<text:s/></text:p>
      <text:p text:style-name="P818">(pieczątka i podpis osoby/osób upoważnionych do reprezentowania firmy)</text:p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8pt" style:font-size-asian="18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page-layout style:name="PL1">
      <style:page-layout-properties fo:page-width="11.693in" fo:page-height="8.268in" style:print-orientation="landscape" fo:margin-top="0.3937in" fo:margin-left="0.4923in" fo:margin-bottom="0.515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Stopka" style:family="paragraph">
      <style:paragraph-properties fo:text-align="end"/>
    </style:style>
    <style:style style:name="T99" style:parent-style-name="Domyślnaczcionkaakapitu" style:family="text">
      <style:text-properties fo:font-size="9pt" style:font-size-asian="9pt" style:font-size-complex="9pt"/>
    </style:style>
    <style:page-layout style:name="PL2">
      <style:page-layout-properties fo:page-width="11.693in" fo:page-height="8.268in" style:print-orientation="landscape" fo:margin-top="0.3937in" fo:margin-left="0.4923in" fo:margin-bottom="0.515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Stopka" style:family="paragraph">
      <style:paragraph-properties fo:text-align="end"/>
    </style:style>
    <style:style style:name="T648" style:parent-style-name="Domyślnaczcionkaakapitu" style:family="text">
      <style:text-properties fo:font-size="9pt" style:font-size-asian="9pt" style:font-size-complex="9pt"/>
    </style:style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Stopka" style:family="paragraph">
      <style:paragraph-properties fo:text-align="end"/>
    </style:style>
    <style:style style:name="T821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>BiZP.2726-11/19</text:p>
        <text:p text:style-name="Nagłówek"/>
      </style:header>
      <style:footer>
        <text:p text:style-name="P2"><text:span text:style-name="T3"><text:page-number text:fixed="false">5</text:page-number></text:span></text:p>
        <text:p text:style-name="Stopka"/>
      </style:footer>
    </style:master-page>
    <style:master-page style:name="MP1" style:page-layout-name="PL1">
      <style:header>
        <text:p text:style-name="Nagłówek">BiZP.2726-11/19</text:p>
        <text:p text:style-name="Nagłówek"/>
      </style:header>
      <style:footer>
        <text:p text:style-name="P98"><text:span text:style-name="T99"><text:page-number text:fixed="false">5</text:page-number></text:span></text:p>
        <text:p text:style-name="Stopka"/>
      </style:footer>
    </style:master-page>
    <style:master-page style:name="MP2" style:page-layout-name="PL2">
      <style:header>
        <text:p text:style-name="Nagłówek">BiZP.2726-11/19</text:p>
        <text:p text:style-name="Nagłówek"/>
      </style:header>
      <style:footer>
        <text:p text:style-name="P647"><text:span text:style-name="T648"><text:page-number text:fixed="false">5</text:page-number></text:span></text:p>
        <text:p text:style-name="Stopka"/>
      </style:footer>
    </style:master-page>
    <style:master-page style:name="MP3" style:page-layout-name="PL3">
      <style:header>
        <text:p text:style-name="Nagłówek">BiZP.2726-11/19</text:p>
        <text:p text:style-name="Nagłówek"/>
      </style:header>
      <style:footer>
        <text:p text:style-name="P820"><text:span text:style-name="T821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żytkownik</meta:initial-creator>
    <dc:creator>Użytkownik</dc:creator>
    <meta:creation-date>2019-01-30T06:47:00Z</meta:creation-date>
    <dc:date>2019-01-30T06:53:00Z</dc:date>
    <meta:template xlink:href="Normal" xlink:type="simple"/>
    <meta:editing-cycles>2</meta:editing-cycles>
    <meta:editing-duration>PT360S</meta:editing-duration>
    <meta:document-statistic meta:page-count="5" meta:paragraph-count="10" meta:word-count="717" meta:character-count="5014" meta:row-count="35" meta:non-whitespace-character-count="4307"/>
  </office:meta>
</office:document-meta>
</file>